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list-style-name="WW8Num29">
      <style:paragraph-properties fo:line-height="0.847cm" fo:text-align="justify" style:justify-single-word="false" style:snap-to-layout-grid="false"/>
      <style:text-properties style:font-name="Book Antiqua" fo:font-size="16pt" style:font-size-asian="16pt" style:font-name-complex="標楷體" style:font-size-complex="16pt"/>
    </style:style>
    <style:style style:name="P2" style:family="paragraph" style:parent-style-name="Standard" style:master-page-name="Standard">
      <style:paragraph-properties fo:margin-top="0cm" fo:margin-bottom="0.318cm" loext:contextual-spacing="false" fo:line-height="110%" fo:text-align="justify" fo:text-align-last="justify" style:justify-single-word="false" style:page-number="auto" style:snap-to-layout-grid="false"/>
    </style:style>
    <style:style style:name="P3" style:family="paragraph" style:parent-style-name="Standard">
      <style:paragraph-properties fo:margin-top="0.635cm" fo:margin-bottom="0cm" loext:contextual-spacing="false" fo:text-align="justify" style:justify-single-word="false" style:snap-to-layout-grid="false"/>
      <style:text-properties style:font-name="Book Antiqua" fo:font-size="16pt" fo:font-weight="bold" style:font-size-asian="16pt" style:font-weight-asian="bold" style:font-name-complex="標楷體" style:font-size-complex="16pt"/>
    </style:style>
    <style:style style:name="P4" style:family="paragraph" style:parent-style-name="Standard" style:list-style-name="WW8Num25">
      <style:paragraph-properties fo:margin-top="0.318cm" fo:margin-bottom="0cm" loext:contextual-spacing="false" fo:text-align="justify" style:justify-single-word="false" style:snap-to-layout-grid="false"/>
    </style:style>
    <style:style style:name="P5" style:family="paragraph" style:parent-style-name="Standard">
      <style:paragraph-properties fo:margin-top="0.318cm" fo:margin-bottom="0cm" loext:contextual-spacing="false" fo:text-align="justify" style:justify-single-word="false" style:snap-to-layout-grid="false"/>
    </style:style>
    <style:style style:name="P6" style:family="paragraph" style:parent-style-name="Standard" style:list-style-name="WW8Num25">
      <style:paragraph-properties fo:margin-top="0.318cm" fo:margin-bottom="0cm" loext:contextual-spacing="false" fo:text-align="justify" style:justify-single-word="false" style:snap-to-layout-grid="false"/>
      <style:text-properties style:font-name="Book Antiqua" fo:font-size="16pt" fo:font-weight="bold" style:font-size-asian="16pt" style:font-weight-asian="bold" style:font-name-complex="標楷體" style:font-size-complex="16pt"/>
    </style:style>
    <style:style style:name="P7" style:family="paragraph" style:parent-style-name="Standard" style:list-style-name="WW8Num25">
      <style:paragraph-properties fo:margin-top="0.318cm" fo:margin-bottom="0cm" loext:contextual-spacing="false" fo:text-align="justify" style:justify-single-word="false" style:snap-to-layout-grid="false"/>
      <style:text-properties style:font-name="Book Antiqua" fo:font-size="16pt" fo:font-weight="bold" style:font-size-asian="16pt" style:font-weight-asian="bold" style:font-name-complex="標楷體" style:font-size-complex="16pt"/>
    </style:style>
    <style:style style:name="P8" style:family="paragraph" style:parent-style-name="Standard">
      <style:paragraph-properties fo:margin-top="0.318cm" fo:margin-bottom="0cm" loext:contextual-spacing="false" fo:text-align="justify" style:justify-single-word="false" style:snap-to-layout-grid="false"/>
      <style:text-properties fo:color="#000000" style:font-name="Book Antiqua" fo:font-size="16pt" fo:font-weight="bold" style:font-size-asian="16pt" style:font-weight-asian="bold" style:font-name-complex="標楷體" style:font-size-complex="16pt"/>
    </style:style>
    <style:style style:name="P9" style:family="paragraph" style:parent-style-name="Standard">
      <style:paragraph-properties fo:margin-top="0.318cm" fo:margin-bottom="0cm" loext:contextual-spacing="false" fo:text-align="justify" style:justify-single-word="false" style:snap-to-layout-grid="false"/>
      <style:text-properties fo:color="#000000" style:font-name="Book Antiqua" fo:font-size="16pt" style:font-size-asian="16pt" style:font-name-complex="標楷體" style:font-size-complex="16pt"/>
    </style:style>
    <style:style style:name="P10" style:family="paragraph" style:parent-style-name="Standard">
      <style:paragraph-properties fo:margin-left="1.482cm" fo:margin-right="0cm" fo:margin-top="0.318cm" fo:margin-bottom="0cm" loext:contextual-spacing="false" fo:line-height="0.847cm" fo:text-align="justify" style:justify-single-word="false" fo:text-indent="1.129cm" style:auto-text-indent="false" style:snap-to-layout-grid="false"/>
    </style:style>
    <style:style style:name="P11" style:family="paragraph" style:parent-style-name="Standard">
      <style:paragraph-properties fo:margin-left="1.235cm" fo:margin-right="0cm" fo:margin-top="0.318cm" fo:margin-bottom="0cm" loext:contextual-spacing="false" fo:text-align="justify" style:justify-single-word="false" fo:text-indent="0cm" style:auto-text-indent="false" style:snap-to-layout-grid="false"/>
    </style:style>
    <style:style style:name="P12" style:family="paragraph" style:parent-style-name="Standard">
      <style:paragraph-properties fo:margin-left="1.235cm" fo:margin-right="0cm" fo:margin-top="0.318cm" fo:margin-bottom="0cm" loext:contextual-spacing="false" fo:line-height="0.847cm" fo:text-align="justify" style:justify-single-word="false" fo:text-indent="0cm" style:auto-text-indent="false" style:snap-to-layout-grid="false"/>
    </style:style>
    <style:style style:name="P13" style:family="paragraph" style:parent-style-name="Standard">
      <style:paragraph-properties fo:margin-left="2.223cm" fo:margin-right="0cm" fo:line-height="0.847cm" fo:text-align="justify" style:justify-single-word="false" fo:text-indent="0cm" style:auto-text-indent="false" style:snap-to-layout-grid="false"/>
    </style:style>
    <style:style style:name="P14" style:family="paragraph" style:parent-style-name="Standard" style:list-style-name="WW8Num19">
      <style:paragraph-properties fo:margin-left="2.858cm" fo:margin-right="0cm" fo:line-height="0.847cm" fo:text-align="justify" style:justify-single-word="false" fo:text-indent="-0.635cm" style:auto-text-indent="false" style:snap-to-layout-grid="false"/>
    </style:style>
    <style:style style:name="P15" style:family="paragraph" style:parent-style-name="Standard">
      <style:paragraph-properties fo:margin-left="2.854cm" fo:margin-right="0cm" fo:line-height="0.847cm" fo:text-align="justify" style:justify-single-word="false" fo:text-indent="0cm" style:auto-text-indent="false" style:snap-to-layout-grid="false"/>
    </style:style>
    <style:style style:name="P16" style:family="paragraph" style:parent-style-name="Standard">
      <style:paragraph-properties fo:margin-left="0.949cm" fo:margin-right="0cm" fo:line-height="0.847cm" fo:text-align="justify" style:justify-single-word="false" fo:text-indent="0cm" style:auto-text-indent="false" style:snap-to-layout-grid="false"/>
    </style:style>
    <style:style style:name="P17" style:family="paragraph" style:parent-style-name="Standard" style:list-style-name="WW8Num12">
      <style:paragraph-properties fo:margin-left="2.54cm" fo:margin-right="0cm" fo:line-height="0.847cm" fo:text-align="justify" style:justify-single-word="false" fo:text-indent="-1.27cm" style:auto-text-indent="false" style:snap-to-layout-grid="false"/>
    </style:style>
    <style:style style:name="P18" style:family="paragraph" style:parent-style-name="Standard" style:list-style-name="WW8Num26">
      <style:paragraph-properties fo:margin-left="2.54cm" fo:margin-right="0cm" fo:line-height="0.847cm" fo:text-align="justify" style:justify-single-word="false" fo:text-indent="-1.27cm" style:auto-text-indent="false" style:snap-to-layout-grid="false"/>
    </style:style>
    <style:style style:name="P19" style:family="paragraph" style:parent-style-name="Standard" style:list-style-name="WW8Num23">
      <style:paragraph-properties fo:margin-left="2.54cm" fo:margin-right="0cm" fo:line-height="0.847cm" fo:text-align="justify" style:justify-single-word="false" fo:text-indent="-1.27cm" style:auto-text-indent="false" style:snap-to-layout-grid="false"/>
    </style:style>
    <style:style style:name="P20" style:family="paragraph" style:parent-style-name="Standard" style:list-style-name="WW8Num7">
      <style:paragraph-properties fo:margin-left="2.54cm" fo:margin-right="0cm" fo:line-height="0.847cm" fo:text-align="justify" style:justify-single-word="false" fo:text-indent="-1.27cm" style:auto-text-indent="false" style:snap-to-layout-grid="false"/>
    </style:style>
    <style:style style:name="P21" style:family="paragraph" style:parent-style-name="Standard" style:list-style-name="WW8Num12">
      <style:paragraph-properties fo:margin-left="2.54cm" fo:margin-right="0cm" fo:line-height="0.847cm" fo:text-align="justify" style:justify-single-word="false" fo:text-indent="-1.27cm" style:auto-text-indent="false" style:snap-to-layout-grid="false"/>
      <style:text-properties fo:color="#000000" style:font-name="Book Antiqua" fo:font-size="16pt" style:font-size-asian="16pt" style:font-name-complex="標楷體" style:font-size-complex="16pt"/>
    </style:style>
    <style:style style:name="P22" style:family="paragraph" style:parent-style-name="Standard" style:list-style-name="WW8Num23">
      <style:paragraph-properties fo:margin-left="2.54cm" fo:margin-right="0cm" fo:line-height="0.847cm" fo:text-align="justify" style:justify-single-word="false" fo:text-indent="-1.27cm" style:auto-text-indent="false" style:snap-to-layout-grid="false"/>
      <style:text-properties fo:color="#000000" style:font-name="Book Antiqua" fo:font-size="16pt" style:font-size-asian="16pt" style:font-name-complex="標楷體" style:font-size-complex="16pt"/>
    </style:style>
    <style:style style:name="P23" style:family="paragraph" style:parent-style-name="Standard" style:list-style-name="WW8Num7">
      <style:paragraph-properties fo:margin-left="2.54cm" fo:margin-right="0cm" fo:line-height="0.847cm" fo:text-align="justify" style:justify-single-word="false" fo:text-indent="-1.27cm" style:auto-text-indent="false" style:snap-to-layout-grid="false"/>
      <style:text-properties fo:color="#000000" style:font-name="Book Antiqua" fo:font-size="16pt" style:font-size-asian="16pt" style:font-name-complex="標楷體" style:font-size-complex="16pt"/>
    </style:style>
    <style:style style:name="P24" style:family="paragraph" style:parent-style-name="Standard">
      <style:paragraph-properties fo:margin-left="4.403cm" fo:margin-right="0cm" fo:margin-top="0.318cm" fo:margin-bottom="0cm" loext:contextual-spacing="false" fo:line-height="0.847cm" fo:text-align="justify" style:justify-single-word="false" fo:text-indent="-4.403cm" style:auto-text-indent="false" style:snap-to-layout-grid="false"/>
    </style:style>
    <style:style style:name="P25" style:family="paragraph" style:parent-style-name="Standard" style:list-style-name="WW8Num23">
      <style:paragraph-properties fo:margin-left="1.9cm" fo:margin-right="0cm" fo:margin-top="0.318cm" fo:margin-bottom="0cm" loext:contextual-spacing="false" fo:text-align="justify" style:justify-single-word="false" fo:text-indent="-1.9cm" style:auto-text-indent="false" style:snap-to-layout-grid="false"/>
      <style:text-properties fo:color="#000000" style:font-name="Book Antiqua" fo:font-size="16pt" style:font-size-asian="16pt" style:font-name-complex="標楷體" style:font-size-complex="16pt"/>
    </style:style>
    <style:style style:name="P26" style:family="paragraph" style:parent-style-name="Standard" style:list-style-name="WW8Num17">
      <style:paragraph-properties fo:margin-left="2.54cm" fo:margin-right="0cm" fo:line-height="0.847cm" fo:text-align="justify" style:justify-single-word="false" fo:text-indent="-0.564cm" style:auto-text-indent="false" style:snap-to-layout-grid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Book Antiqua" fo:font-size="20pt" fo:font-weight="bold" style:font-size-asian="20pt" style:font-weight-asian="bold" style:font-name-complex="標楷體" style:font-size-complex="20pt"/>
    </style:style>
    <style:style style:name="T3" style:family="text">
      <style:text-properties style:font-name="Book Antiqua" fo:font-size="20pt" fo:font-weight="bold" style:font-size-asian="20pt" style:font-weight-asian="bold" style:font-name-complex="標楷體" style:font-size-complex="20pt"/>
    </style:style>
    <style:style style:name="T4" style:family="text">
      <style:text-properties style:font-name="Book Antiqua" fo:font-size="16pt" fo:font-weight="bold" style:font-size-asian="16pt" style:font-weight-asian="bold" style:font-name-complex="標楷體" style:font-size-complex="16pt"/>
    </style:style>
    <style:style style:name="T5" style:family="text">
      <style:text-properties style:font-name="Book Antiqua" fo:font-size="16pt" fo:font-weight="bold" style:font-size-asian="16pt" style:font-weight-asian="bold" style:font-name-complex="標楷體" style:font-size-complex="16pt"/>
    </style:style>
    <style:style style:name="T6" style:family="text">
      <style:text-properties style:font-name="Book Antiqua" fo:font-size="16pt" fo:font-weight="bold" style:font-size-asian="16pt" style:font-weight-asian="bold" style:font-name-complex="Book Antiqua" style:font-size-complex="16pt"/>
    </style:style>
    <style:style style:name="T7" style:family="text">
      <style:text-properties style:font-name="Book Antiqua" fo:font-size="16pt" style:font-size-asian="16pt" style:font-name-complex="標楷體" style:font-size-complex="16pt"/>
    </style:style>
    <style:style style:name="T8" style:family="text">
      <style:text-properties style:font-name="Book Antiqua" fo:font-size="16pt" style:font-size-asian="16pt" style:font-name-complex="標楷體" style:font-size-complex="16pt"/>
    </style:style>
    <style:style style:name="T9" style:family="text">
      <style:text-properties style:font-name="Book Antiqua" fo:font-size="16pt" style:font-size-asian="16pt" style:font-name-complex="Book Antiqua" style:font-size-complex="16pt"/>
    </style:style>
    <style:style style:name="T10" style:family="text">
      <style:text-properties style:font-name="Book Antiqua" fo:font-size="16pt" style:font-name-asian="Book Antiqua" style:font-size-asian="16pt" style:font-name-complex="Book Antiqua" style:font-size-complex="16pt"/>
    </style:style>
    <style:style style:name="T11" style:family="text">
      <style:text-properties fo:color="#000000"/>
    </style:style>
    <style:style style:name="T12" style:family="text">
      <style:text-properties fo:color="#000000" style:font-name="Book Antiqua" fo:font-size="16pt" style:font-size-asian="16pt" style:font-name-complex="標楷體" style:font-size-complex="16pt"/>
    </style:style>
    <style:style style:name="T13" style:family="text">
      <style:text-properties fo:color="#000000" style:font-name="Book Antiqua" fo:font-size="16pt" style:font-size-asian="16pt" style:font-name-complex="標楷體" style:font-size-complex="16pt"/>
    </style:style>
    <style:style style:name="T14" style:family="text">
      <style:text-properties fo:color="#000000" style:font-name="Book Antiqua" fo:font-size="16pt" style:font-size-asian="16pt" style:font-name-complex="Book Antiqua" style:font-size-complex="16pt"/>
    </style:style>
    <style:style style:name="T15" style:family="text">
      <style:text-properties fo:color="#000000" style:font-name="Book Antiqua" fo:font-size="16pt" fo:font-weight="bold" style:font-size-asian="16pt" style:font-weight-asian="bold" style:font-name-complex="標楷體" style:font-size-complex="16pt"/>
    </style:style>
    <style:style style:name="T16" style:family="text">
      <style:text-properties fo:color="#000000" style:font-name="Book Antiqua" fo:font-size="16pt" fo:font-weight="bold" style:font-size-asian="16pt" style:font-weight-asian="bold" style:font-name-complex="Book Antiqua" style:font-size-complex="16pt"/>
    </style:style>
    <style:style style:name="T17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彰化縣</text:span><text:span text:style-name="T2">政府及所屬機關員額評鑑實施計畫</text:span></text:p>
      <text:p text:style-name="P3">一、前言</text:p>
      <text:p text:style-name="P10"><text:span text:style-name="T7">為有效運用員額並落實政府人力精實政策，兼顧施政需要及財政負擔，特訂定本計畫定期辦理本府各單位及所屬機關組織員額評鑑，據以作為檢視組織設立、員額配置及人力運用合理性之工具，協助各單位朝工作流程簡化、電子化、自動化及委外化等方式檢討，以減少同仁不必要負擔，收節省人力之效，並撙節人事費用支出。</text:span></text:p>
      <text:list xml:id="list8238989419265386907" text:style-name="WW8Num25">
        <text:list-item>
          <text:p text:style-name="P4"><text:span text:style-name="T4">評鑑依據</text:span></text:p>
        </text:list-item>
      </text:list>
      <text:p text:style-name="P10"><text:span text:style-name="T7">依</text:span><text:span text:style-name="T7">地方行政機關組織準則第</text:span><text:span text:style-name="T7">27</text:span><text:span text:style-name="T7">條規定</text:span><text:span text:style-name="T7">，地方行政機關應定期辦理組織及員額評鑑，作為機關組織之設立、調整或裁撤及員額調整之依據</text:span><text:span text:style-name="T7">。</text:span></text:p>
      <text:list xml:id="list133331083517835" text:continue-numbering="true" text:style-name="WW8Num25">
        <text:list-item>
          <text:p text:style-name="P6">評鑑對象</text:p>
        </text:list-item>
      </text:list>
      <text:p text:style-name="P11"><text:span text:style-name="T12">本府</text:span><text:span text:style-name="T12">各處及</text:span><text:span text:style-name="T12">所屬機關</text:span><text:span text:style-name="T12">（警察及消防機關除外）</text:span><text:span text:style-name="T12">。</text:span></text:p>
      <text:list xml:id="list133331417188834" text:continue-numbering="true" text:style-name="WW8Num25">
        <text:list-item>
          <text:p text:style-name="P6">評鑑機制</text:p>
        </text:list-item>
      </text:list>
      <text:list xml:id="list5430786406690059367" text:style-name="WW8Num29">
        <text:list-item>
          <text:p text:style-name="P1">定期辦理：</text:p>
        </text:list-item>
      </text:list>
      <text:p text:style-name="P13"><text:span text:style-name="T7">本府各處及所屬一級機關，由人事處統籌辦理。二級機關部分如下：</text:span></text:p>
      <text:list xml:id="list317766839403416639" text:style-name="WW8Num19">
        <text:list-item>
          <text:p text:style-name="P14"><text:span text:style-name="T7">涉及業務督導管轄體系，由相關單位機關統籌：</text:span></text:p>
        </text:list-item>
      </text:list>
      <text:p text:style-name="P15"><text:span text:style-name="T7">各戶政所由民政處統籌、地政所由地政處統籌、衛生所由衛生局統籌整體評估，再提請小組審議。</text:span></text:p>
      <text:list xml:id="list133330349470052" text:continue-numbering="true" text:style-name="WW8Num19">
        <text:list-item>
          <text:p text:style-name="P14"><text:span text:style-name="T7">其他本縣二級機關納入本府單位整體評鑑：</text:span></text:p>
        </text:list-item>
      </text:list>
      <text:p text:style-name="P15"><text:span text:style-name="T7">動物防疫所納入農業處、家庭教育中心及教育網路中心納入教育處、公務人才創新育成中心納入人事處、消費者服務中心納入法制處進行整體評估。</text:span></text:p>
      <text:p text:style-name="P16"><text:span text:style-name="T7">(二)隨時辦理：</text:span><text:span text:style-name="T7"><text:line-break/></text:span><text:soft-page-break/><text:span text:style-name="T12"> <text:s text:c="2"/>擬請增員額(含解除控管)之各處及機關，隨時辦理。</text:span></text:p>
      <text:list xml:id="list133331790421260" text:continue-list="list133331417188834" text:style-name="WW8Num25">
        <text:list-item>
          <text:p text:style-name="P4"><text:span text:style-name="T4">評鑑成員</text:span></text:p>
        </text:list-item>
      </text:list>
      <text:p text:style-name="P12"><text:span text:style-name="T12">組成本府員額評鑑專案小組（以下簡稱本小組）共7人，由</text:span><text:span text:style-name="T12">本府秘書長</text:span><text:span text:style-name="T12">擔任召集人</text:span><text:span text:style-name="T12">、財政處處長、主計處處長、</text:span><text:span text:style-name="T12">計畫</text:span><text:span text:style-name="T12">處處長、人事處處長</text:span><text:span text:style-name="T12">及遴選參議或秘書2</text:span><text:span text:style-name="T12">人，</text:span><text:span text:style-name="T12">並由</text:span><text:span text:style-name="T12">人事處負責協調及幕僚作業。</text:span></text:p>
      <text:list xml:id="list133331266043893" text:continue-numbering="true" text:style-name="WW8Num25">
        <text:list-item>
          <text:p text:style-name="P4"><text:span text:style-name="T4">評鑑項目</text:span></text:p>
        </text:list-item>
      </text:list>
      <text:p text:style-name="P5"><text:span text:style-name="T12">（一）組織面向</text:span></text:p>
      <text:list xml:id="list5902116422518914114" text:style-name="WW8Num12">
        <text:list-item>
          <text:p text:style-name="P17"><text:span text:style-name="T12">機關（單位）組織結構</text:span><text:span text:style-name="T12">及職掌</text:span><text:span text:style-name="T12">之合理性</text:span><text:span text:style-name="T12">。</text:span></text:p>
        </text:list-item>
        <text:list-item>
          <text:p text:style-name="P21">配合業務消長檢討內部組織之調整情形。</text:p>
        </text:list-item>
      </text:list>
      <text:p text:style-name="P5"><text:span text:style-name="T12">（二）業務面向</text:span></text:p>
      <text:list xml:id="list1492537046683084820" text:style-name="WW8Num26">
        <text:list-item>
          <text:p text:style-name="P18"><text:span text:style-name="T12">機關（單位）</text:span><text:span text:style-name="T12">核心業務及執行成效。</text:span></text:p>
        </text:list-item>
        <text:list-item>
          <text:p text:style-name="P18"><text:span text:style-name="T12">機關（單位）</text:span><text:span text:style-name="T12">當前推動重點工作。</text:span></text:p>
        </text:list-item>
        <text:list-item>
          <text:p text:style-name="P18"><text:span text:style-name="T12">機關（單位）</text:span><text:span text:style-name="T12">業務之發展性。</text:span></text:p>
        </text:list-item>
      </text:list>
      <text:p text:style-name="P5"><text:span text:style-name="T12">（三）人力面向</text:span></text:p>
      <text:list xml:id="list4385058072950691431" text:style-name="WW8Num23">
        <text:list-item>
          <text:p text:style-name="P19"><text:span text:style-name="T12">員額配置</text:span><text:span text:style-name="T12">之合理性。</text:span></text:p>
        </text:list-item>
        <text:list-item>
          <text:p text:style-name="P22">人力結構分析。</text:p>
        </text:list-item>
      </text:list>
      <text:p text:style-name="P5"><text:span text:style-name="T12">（四）工作方法與流程</text:span></text:p>
      <text:list xml:id="list9195692294813019223" text:style-name="WW8Num7">
        <text:list-item>
          <text:p text:style-name="P20"><text:span text:style-name="T12">推動工作簡化、流程改造、擴大授權措施及其成效。</text:span></text:p>
        </text:list-item>
        <text:list-item>
          <text:p text:style-name="P23">資訊化及其他人力替代措施的成效。</text:p>
        </text:list-item>
      </text:list>
      <text:p text:style-name="P5"><text:span text:style-name="T15">六、評鑑方式</text:span></text:p>
      <text:p text:style-name="P24"><text:span text:style-name="T7">（一）蒐集資料：請各機關（單位）依</text:span><text:span text:style-name="T7">員額</text:span><text:span text:style-name="T7">評鑑</text:span><text:span text:style-name="T7">資料表</text:span><text:span text:style-name="T7">填列各項資料後送人事處彙辦。</text:span></text:p>
      <text:p text:style-name="P24"><text:span text:style-name="T7">（二）書面審核：人事處彙整員額評鑑</text:span><text:span text:style-name="T7">資料表</text:span><text:span text:style-name="T7">後，送請本小組就所填內容加以審核。</text:span></text:p>
      <text:p text:style-name="P24"><text:soft-page-break/><text:span text:style-name="T7">（三）訪</text:span><text:span text:style-name="T10"> <text:s text:c="3"/></text:span><text:span text:style-name="T7">談：本小組書面審核如遇有疑義，得逕向受評機關（單位）提出</text:span><text:span text:style-name="T7">補充資料或</text:span><text:span text:style-name="T7">詢問，以收雙向溝通之效</text:span><text:span text:style-name="T7">。</text:span><text:span text:style-name="T7">必要時，並得</text:span><text:span text:style-name="T7">逕</text:span><text:span text:style-name="T7">以電話訪問受評機關（單位）員工，以瞭解實際問題。</text:span></text:p>
      <text:list xml:id="list133331863176233" text:continue-list="list4385058072950691431" text:style-name="WW8Num23">
        <text:list-item>
          <text:list>
            <text:list-item>
              <text:p text:style-name="P25">召開專案小組會議：</text:p>
            </text:list-item>
          </text:list>
        </text:list-item>
      </text:list>
      <text:list xml:id="list3483908685829824352" text:style-name="WW8Num17">
        <text:list-item>
          <text:p text:style-name="P26"><text:span text:style-name="T12">審核各機關（單位）填送之員額評鑑</text:span><text:span text:style-name="T12">資料表</text:span><text:span text:style-name="T12">，並作成具體建議。</text:span></text:p>
        </text:list-item>
        <text:list-item>
          <text:p text:style-name="P26"><text:span text:style-name="T12">為增進資料之準確性，受評機關（單位）首長</text:span><text:span text:style-name="T12">得</text:span><text:span text:style-name="T12">出席本會議。</text:span></text:p>
        </text:list-item>
        <text:list-item>
          <text:p text:style-name="P26"><text:span text:style-name="T12">各機關（單位）員額評鑑期程，另排訂之。</text:span></text:p>
        </text:list-item>
      </text:list>
      <text:p text:style-name="P8">七、評鑑結果處理</text:p>
      <text:p text:style-name="P12"><text:span text:style-name="T12">依評鑑小組決議完成員額評鑑結果報告</text:span><text:span text:style-name="T12">，由人事處將評鑑結果簽報縣長核定，如受評機關單位</text:span><text:span text:style-name="T12">有需裁併、員額移撥或控管部份，隨即辦理相關修編及人力調整作業。</text:span><text:span text:style-name="T12">如人力運用</text:span><text:span text:style-name="T12">或</text:span><text:span text:style-name="T12">工作</text:span><text:span text:style-name="T12">方法流程不落實</text:span><text:span text:style-name="T12">，通知受評機關（單位）檢討改進。</text:span></text:p>
      <text:p text:style-name="P9">八、本計畫奉核可後實施，如有未盡事宜得隨時修正之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5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1.926cm" fo:margin-right="0cm" fo:text-indent="-1.926cm" style:auto-text-indent="fals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Book Antiqua" fo:font-family="'Book Antiqua'" style:font-family-generic="roman" style:font-pitch="variable" fo:font-size="16pt" style:font-size-asian="16pt" style:font-name-complex="標楷體" style:font-family-complex="標楷體" style:font-family-generic-complex="script" style:font-size-complex="16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Book Antiqua" fo:font-family="'Book Antiqua'" style:font-family-generic="roman" style:font-pitch="variable" fo:font-size="16pt" style:font-size-asian="16pt" style:font-name-complex="標楷體" style:font-family-complex="標楷體" style:font-family-generic-complex="script" style:font-size-complex="16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23z1" style:family="text">
      <style:text-properties style:font-name-complex="標楷體" style:font-family-complex="標楷體" style:font-family-generic-complex="script"/>
    </style:style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Book Antiqua" fo:font-family="'Book Antiqua'" style:font-family-generic="roman" style:font-pitch="variable" fo:font-size="16pt" fo:font-weight="bold" style:font-size-asian="16pt" style:font-weight-asian="bold" style:font-name-complex="標楷體" style:font-family-complex="標楷體" style:font-family-generic-complex="script" style:font-size-complex="16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預設段落字型" style:family="text"/>
    <style:style style:name="Page_20_Number" style:display-name="Page Number" style:family="text" style:parent-style-name="預設段落字型"/>
    <style:style style:name="_20_字元_20_字元" style:display-name=" 字元 字元" style:family="text">
      <style:text-properties style:letter-kerning="true" style:font-name-asian="標楷體" style:font-family-asian="標楷體" style:font-family-generic-asian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2.752cm" fo:text-indent="-1.482cm" fo:margin-left="2.75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．" style:num-format="1, 2, 3, ..." text:start-value="3">
        <style:list-level-properties text:list-level-position-and-space-mode="label-alignment">
          <style:list-level-label-alignment text:label-followed-by="listtab" text:list-tab-stop-position="2.037cm" fo:text-indent="-1.27cm" fo:margin-left="2.03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461cm" fo:text-indent="-0.847cm" fo:margin-left="2.461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307cm" fo:text-indent="-0.847cm" fo:margin-left="3.30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154cm" fo:text-indent="-0.847cm" fo:margin-left="4.154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001cm" fo:text-indent="-0.847cm" fo:margin-left="5.001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847cm" fo:text-indent="-0.847cm" fo:margin-left="5.84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694cm" fo:text-indent="-0.847cm" fo:margin-left="6.694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541cm" fo:text-indent="-0.847cm" fo:margin-left="7.541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387cm" fo:text-indent="-0.847cm" fo:margin-left="8.3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746cm" fo:text-indent="-1.482cm" fo:margin-left="1.746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958cm" fo:text-indent="-0.847cm" fo:margin-left="1.958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805cm" fo:text-indent="-0.847cm" fo:margin-left="2.80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651cm" fo:text-indent="-0.847cm" fo:margin-left="3.651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498cm" fo:text-indent="-0.847cm" fo:margin-left="4.49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345cm" fo:text-indent="-0.847cm" fo:margin-left="5.3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191cm" fo:text-indent="-0.847cm" fo:margin-left="6.191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038cm" fo:text-indent="-0.847cm" fo:margin-left="7.03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885cm" fo:text-indent="-0.847cm" fo:margin-left="7.8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．" style:num-format="1, 2, 3, ...">
        <style:list-level-properties text:list-level-position-and-space-mode="label-alignment">
          <style:list-level-label-alignment text:label-followed-by="listtab" text:list-tab-stop-position="2.037cm" fo:text-indent="-1.27cm" fo:margin-left="2.03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461cm" fo:text-indent="-0.847cm" fo:margin-left="2.461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307cm" fo:text-indent="-0.847cm" fo:margin-left="3.307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154cm" fo:text-indent="-0.847cm" fo:margin-left="4.154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001cm" fo:text-indent="-0.847cm" fo:margin-left="5.001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847cm" fo:text-indent="-0.847cm" fo:margin-left="5.847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694cm" fo:text-indent="-0.847cm" fo:margin-left="6.694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541cm" fo:text-indent="-0.847cm" fo:margin-left="7.541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387cm" fo:text-indent="-0.847cm" fo:margin-left="8.3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746cm" fo:text-indent="-1.482cm" fo:margin-left="1.746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．" style:num-format="1, 2, 3, ...">
        <style:list-level-properties text:list-level-position-and-space-mode="label-alignment">
          <style:list-level-label-alignment text:label-followed-by="listtab" text:list-tab-stop-position="2.037cm" fo:text-indent="-1.27cm" fo:margin-left="2.03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2.461cm" fo:text-indent="-0.847cm" fo:margin-left="2.461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307cm" fo:text-indent="-0.847cm" fo:margin-left="3.307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154cm" fo:text-indent="-0.847cm" fo:margin-left="4.154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5.001cm" fo:text-indent="-0.847cm" fo:margin-left="5.001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847cm" fo:text-indent="-0.847cm" fo:margin-left="5.847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694cm" fo:text-indent="-0.847cm" fo:margin-left="6.694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7.541cm" fo:text-indent="-0.847cm" fo:margin-left="7.541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387cm" fo:text-indent="-0.847cm" fo:margin-left="8.3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．" style:num-format="1, 2, 3, ...">
        <style:list-level-properties text:list-level-position-and-space-mode="label-alignment">
          <style:list-level-label-alignment text:label-followed-by="listtab" text:list-tab-stop-position="2.037cm" fo:text-indent="-1.27cm" fo:margin-left="2.03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2.461cm" fo:text-indent="-0.847cm" fo:margin-left="2.461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307cm" fo:text-indent="-0.847cm" fo:margin-left="3.307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4.154cm" fo:text-indent="-0.847cm" fo:margin-left="4.154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5.001cm" fo:text-indent="-0.847cm" fo:margin-left="5.001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847cm" fo:text-indent="-0.847cm" fo:margin-left="5.847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6.694cm" fo:text-indent="-0.847cm" fo:margin-left="6.694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7.541cm" fo:text-indent="-0.847cm" fo:margin-left="7.541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8.387cm" fo:text-indent="-0.847cm" fo:margin-left="8.3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1.623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1.129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7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881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7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4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6.421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7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2.752cm" fo:text-indent="-1.482cm" fo:margin-left="2.752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746cm" fo:text-indent="-1.482cm" fo:margin-left="1.746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958cm" fo:text-indent="-0.847cm" fo:margin-left="1.958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805cm" fo:text-indent="-0.847cm" fo:margin-left="2.805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651cm" fo:text-indent="-0.847cm" fo:margin-left="3.651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498cm" fo:text-indent="-0.847cm" fo:margin-left="4.498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345cm" fo:text-indent="-0.847cm" fo:margin-left="5.345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6.191cm" fo:text-indent="-0.847cm" fo:margin-left="6.191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7.038cm" fo:text-indent="-0.847cm" fo:margin-left="7.038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885cm" fo:text-indent="-0.847cm" fo:margin-left="7.8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2" text:style-name="WW8Num23z1" style:num-prefix="（" style:num-suffix="）" style:num-format="一, 二, 三, ..." text:start-value="4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62cm" fo:text-indent="-1.27cm" fo:margin-left="2.362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2.785cm" fo:text-indent="-0.847cm" fo:margin-left="2.785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3.632cm" fo:text-indent="-0.847cm" fo:margin-left="3.632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4.479cm" fo:text-indent="-0.847cm" fo:margin-left="4.479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5.325cm" fo:text-indent="-0.847cm" fo:margin-left="5.32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6.172cm" fo:text-indent="-0.847cm" fo:margin-left="6.17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7.019cm" fo:text-indent="-0.847cm" fo:margin-left="7.019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7.865cm" fo:text-indent="-0.847cm" fo:margin-left="7.865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8.712cm" fo:text-indent="-0.847cm" fo:margin-left="8.7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75cm" fo:margin-left="2.6cm" fo:margin-right="2.6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2"><draw:text-box fo:min-height="0.058cm" fo:min-width="0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中市政府員額評鑑實施計畫</dc:title>
    <meta:initial-creator>ykuei</meta:initial-creator>
    <meta:creation-date>2015-11-24T09:20:00</meta:creation-date>
    <dc:creator>chcg</dc:creator>
    <dc:date>2015-12-08T10:29:00</dc:date>
    <meta:print-date>2015-11-24T09:14:00</meta:print-date>
    <meta:editing-cycles>5</meta:editing-cycles>
    <meta:editing-duration>PT5M</meta:editing-duration>
    <meta:document-statistic meta:table-count="0" meta:image-count="0" meta:object-count="0" meta:page-count="3" meta:paragraph-count="43" meta:word-count="1145" meta:character-count="1168" meta:non-whitespace-character-count="1160"/>
    <meta:generator>LibreOffice/5.1.5.2$Windows_X86_64 LibreOffice_project/7a864d8825610a8c07cfc3bc01dd4fce6a9447e5</meta:generator>
  </office:meta>
</office:document-meta>
</file>